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53 FP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, a través de la “Agencia Provincial de Seguridad Vial”, la “Secretaría de Medio Ambiente”, y cualquier otro órgano que considere pertinente; avance en el desarrollo de “Corredores Viales Biológicos” a la vera de aquellas Rutas Provinciales en las que las características naturales y las condiciones de seguridad vial lo permitan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1:11</dc:date>
    <meta:print-date>2013-11-08T11:11:0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35" meta:non-whitespace-character-count="702"/>
    <meta:user-defined meta:name="Información 1"/>
    <meta:user-defined meta:name="Información 2"/>
    <meta:user-defined meta:name="Información 3"/>
    <meta:user-defined meta:name="Información 4"/>
  </office:meta>
</office:document-meta>
</file>